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НЕОБХОДИМЫЕ ДЛЯ ПОСТУПЛЕНИЯ ДОКУМЕНТЫ</text:p>
      <text:p text:style-name="P1"/>
      <text:p text:style-name="P1"/>
      <text:list xml:id="list6882242800493243532" text:style-name="L1">
        <text:list-header>
          <text:p text:style-name="P2">1. <text:s/>ксерокопия паспорта <text:span text:style-name="T1">одного из родителей (законного представителя). </text:span></text:p>
          <text:p text:style-name="P2"><text:span text:style-name="T1"/></text:p>
          <text:p text:style-name="P2"><text:span text:style-name="T1">Совет: <text:s/></text:span></text:p>
          <text:p text:style-name="P2"><text:span text:style-name="T1"><text:s text:c="5"/>При оформлении документов на официально трудоустроенного родителя, ВЫ имеете право на возврат 13 % от всей уплаченной Вами за обучение ребенка суммы.</text:span></text:p>
          <text:p text:style-name="P2"><text:span text:style-name="T1"><text:s text:c="5"/>Для этого сохраните Ваш экз. договора, квитанции об оплате. С нашей стороны: мы дадим Вам копию Лицензии и справку, о том, что Ваш ребенок действительно обучается <text:s/>у нас. </text:span></text:p>
          <text:p text:style-name="P2"><text:span text:style-name="T1"/></text:p>
          <text:p text:style-name="P2">2. мед.справка (со словами: здоров(а). Может посещать студию»</text:p>
          <text:p text:style-name="P2"/>
          <text:p text:style-name="P2">3. <text:s/>ксерокопия свидетельства о рождении</text:p>
          <text:p text:style-name="P2"/>
          <text:p text:style-name="P2">4. <text:span text:style-name="T3">фотография ребенка 3*4 (1 шт)</text:span></text:p>
        </text:list-header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11T18:26:48.44</meta:creation-date>
    <meta:document-statistic meta:table-count="0" meta:image-count="0" meta:object-count="0" meta:page-count="1" meta:paragraph-count="8" meta:word-count="82" meta:character-count="578"/>
    <dc:date>2019-07-11T18:30:58.63</dc:date>
    <meta:editing-duration>PT4M10S</meta:editing-duration>
    <meta:editing-cycles>1</meta:editing-cycles>
    <meta:generator>OpenOffice/4.1.1$Win32 OpenOffice.org_project/411m6$Build-9775</meta:generator>
  </office:meta>
</office:document-meta>
</file>